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Helvetica, sans-serif"/>
    <style:font-face style:name="Arial2"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Arial" fo:font-size="10.5pt"/>
    </style:style>
    <style:style style:name="P2" style:family="paragraph" style:parent-style-name="Text_20_body" style:list-style-name="L1"/>
    <style:style style:name="P3" style:family="paragraph" style:parent-style-name="Text_20_body">
      <style:paragraph-properties fo:margin-top="0cm" fo:margin-bottom="0cm" loext:contextual-spacing="false"/>
    </style:style>
    <style:style style:name="P4" style:family="paragraph" style:parent-style-name="Text_20_body" style:list-style-name="L1">
      <style:paragraph-properties fo:margin-top="0cm" fo:margin-bottom="0cm" loext:contextual-spacing="false"/>
    </style:style>
    <style:style style:name="P5" style:family="paragraph" style:parent-style-name="Table_20_Contents">
      <style:text-properties fo:font-size="2pt" style:font-size-asian="2pt" style:font-size-complex="2pt"/>
    </style:style>
    <style:style style:name="P6" style:family="paragraph" style:parent-style-name="Table_20_Contents">
      <style:paragraph-properties style:writing-mode="lr-tb"/>
    </style:style>
    <style:style style:name="T1" style:family="text">
      <style:text-properties style:font-name="Arial" fo:font-size="10.5pt"/>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section text:style-name="Sect1" text:name=":15r">
        <text:section text:style-name="Sect1" text:name=":15i">
          <text:p text:style-name="P1">Caro Professore, Cara Professoressa,</text:p>
          <text:p text:style-name="P1">l’emergenza che sta attraversando il Paese a causa del virus Covid-19 investe ogni aspetto della vita sociale e economica e si riverbera pesantemente sulla Scuola, malgrado l’impegno davvero generoso degli insegnanti.Si rischia di compromettere non tanto la regolarità dei Corsi di Studio, quanto la possibilità di offrire agli studenti quell’insieme di iniziative e di opportunità che sono parte integrante del percorso formativo.</text:p>
          <text:p text:style-name="Text_20_body"><text:span text:style-name="T1">In questo quadro, </text:span><text:span text:style-name="Strong_20_Emphasis"><text:span text:style-name="T1">uno dei supporti che vengono a mancare è la possibilità di offrire ai giovani un sostegno orientativo</text:span></text:span><text:span text:style-name="T1">, cioè la possibilità di confrontarsi con le proprie capacità e con le proprie potenzialità in vista delle scelte che debbono essere affrontate, relative alla formazione o al lavoro, o più in generale in vista della costruzione dei propri “progetti” di sviluppo: l’orientamento, da tempo, si è rivelato un </text:span><text:span text:style-name="Strong_20_Emphasis"><text:span text:style-name="T1">supporto prezioso</text:span></text:span><text:span text:style-name="T1"> (e talvolta unico) </text:span><text:span text:style-name="Strong_20_Emphasis"><text:span text:style-name="T1">per aiutare i giovani a conoscere meglio se stessi e ad affrontare in maniera maggiormente consapevole e attiva il proprio futuro.</text:span></text:span></text:p>
          <text:p text:style-name="Text_20_body"><text:span text:style-name="Strong_20_Emphasis"><text:span text:style-name="T1">Nell’intento di offrire un contributo nel prevedibile protrarsi della situazione di difficoltà delle Scuole</text:span></text:span><text:span text:style-name="T1">, Selexi ha deciso di mettere a disposizione – a titolo assolutamente gratuito - alcuni percorsi di orientamento immediatamente disponibili per tutti gli studenti.</text:span></text:p>
          <text:p text:style-name="Text_20_body"><text:span text:style-name="T1">Si tratta di percorsi che fanno parte di </text:span><text:span text:style-name="Strong_20_Emphasis"><text:span text:style-name="T1">MITO</text:span></text:span><text:span text:style-name="T1"> - Sistema integrato di valutazione, orientamento, consulenza personale e supporto nello sviluppo personale e organizzativo – che consentono, attraverso diverse funzionalità, di </text:span><text:span text:style-name="Strong_20_Emphasis"><text:span text:style-name="T1">valutare alcune dimensioni personali</text:span></text:span><text:span text:style-name="T1"> significative sia nei percorsi scolastici sia in quelli lavorativi (ad esempio la flessibilità, la capacità di problem solving, la capacità cooperativa, la propensione al cambiamento, ecc.), di </text:span><text:span text:style-name="Strong_20_Emphasis"><text:span text:style-name="T1">conoscere meglio le proprie skill</text:span></text:span><text:span text:style-name="T1">, di redigere il </text:span><text:span text:style-name="Strong_20_Emphasis"><text:span text:style-name="T1">bilancio</text:span></text:span><text:span text:style-name="T1"> della propria formazione e delle proprie esperienze e di costruire il proprio </text:span><text:span text:style-name="Strong_20_Emphasis"><text:span text:style-name="T1">CV in formato europeo</text:span></text:span><text:span text:style-name="T1">. Un particolare percorso consente la valutazione della propria “formabilità”. Al termine, si ottiene un </text:span><text:span text:style-name="Strong_20_Emphasis"><text:span text:style-name="T1">profilo personale</text:span></text:span><text:span text:style-name="T1"> accurato e attendibile.</text:span></text:p>
          <text:p text:style-name="Text_20_body"><text:span text:style-name="Strong_20_Emphasis"><text:span text:style-name="T1">MITO è on line</text:span></text:span><text:span text:style-name="T1"> all’indirizzo </text:span><text:a xlink:type="simple" xlink:href="https://u2849144.ct.sendgrid.net/ls/click?upn=-2FKu7-2FHS-2Ft8nT3koOtj94Y4mGg7CDgepoNuUkTgUF-2BHmhNW6NVDzHCupG-2BINJ8WLdgff7_xDtzdtQBhNdcbGePl4CAit-2F1TDUYsuu9eHGRPi43RWvx44OGEC8CepWltnRfazh8r6qXvRFtUDHW9Bwzv-2F-2FSLFm9r-2ByixVj1RIBw9vmkePIde-2FKtBgTMeJuyeMAW7PAsrgmA7gEuDtLsR0WJ4e09-2FAn3EdUG8DiWENCVPy92Q-2FHcWSp4waJIvoC8Gl305axZW90dsKuvOmGYJs4srHk9jpet9hhWyEhMtVX5DNR-2FXrR0YcGAEc9n0RdciF49YNZk" office:target-frame-name="_blank" xlink:show="new" text:style-name="Internet_20_link" text:visited-style-name="Visited_20_Internet_20_Link"><text:span text:style-name="T1">https://www.mitonline.it/orientamento</text:span></text:a><text:span text:style-name="T1">. Al programma si può accedere liberamente impostando una password personale che consente lo sviluppo dei percorsi e la visualizzazione dei risultati.</text:span></text:p>
          <text:p text:style-name="Text_20_body"><text:span text:style-name="T1">Siamo certi che condivida con noi il convincimento che la conoscenza delle proprie risorse e delle proprie competenze sia il requisito essenziale di ogni scelta matura e consapevole e per questo motivo la </text:span><text:span text:style-name="Strong_20_Emphasis"><text:span text:style-name="T1">invitiamo a utilizzare liberamente e a fare utilizzare dai suoi studenti il programma MITO</text:span></text:span><text:span text:style-name="T1">, a disposizione degli Insegnanti e degli Istituti Scolastici.</text:span></text:p>
          <text:p text:style-name="Text_20_body"><text:span text:style-name="T1">Qualora desideri maggiori informazioni su </text:span><text:span text:style-name="Strong_20_Emphasis"><text:span text:style-name="T1">MITO</text:span></text:span><text:span text:style-name="T1"> o sulla nostra iniziativa troverà i nostri Career Counsellor a sua disposizione alla e-mail:</text:span><text:a xlink:type="simple" xlink:href="mailto:orientamento@mitonline.it" office:target-frame-name="_blank" xlink:show="new" text:style-name="Internet_20_link" text:visited-style-name="Visited_20_Internet_20_Link"><text:span text:style-name="Strong_20_Emphasis"><text:span text:style-name="T1">orientamento@mitonline.it</text:span></text:span></text:a></text:p>
          <text:p text:style-name="P1">Vi preghiamo quindi di condividere il presente comunicato con tutte le informazioni necessarie, ai dirigenti scolastici, agli insegnanti e ai genitori con i mezzi che ritenete più appropriati.</text:p>
          <text:p text:style-name="P1">Confidando di aver fatto cosa a voi gradita porgo distinti saluti</text:p>
          <text:p text:style-name="Text_20_body"><text:span text:style-name="Strong_20_Emphasis"><text:span text:style-name="T1">Stefano Bazzini</text:span></text:span></text:p>
          <text:p text:style-name="P1">Amministratore Unico</text:p>
          <text:p text:style-name="P1">Selexi srl</text:p>
          <text:list xml:id="list2343001934" text:style-name="L1">
            <text:list-item>
              <text:p text:style-name="P4"><text:span text:style-name="T1">Facebook: </text:span><text:a xlink:type="simple" xlink:href="https://u2849144.ct.sendgrid.net/ls/click?upn=-2FKu7-2FHS-2Ft8nT3koOtj94Y7bvNoQGZ228XOHfBPAlTK8hrCp0ve8RGrKz7kIhLqjbHcen_xDtzdtQBhNdcbGePl4CAit-2F1TDUYsuu9eHGRPi43RWvx44OGEC8CepWltnRfazh8r6qXvRFtUDHW9Bwzv-2F-2FSLI-2FxDCE-2FXEno8X-2B-2Biy6aGzIGiQLo3H-2FfATj3PTV-2FuBGS2g0yYPNpxFkbuvqDt6D1GiB1wqn-2B-2FYWvqF2uQD0oINZ5WvZut9L4z9mXo2Hq9SdIY6bRQyXlo3ymSyHomGJTGjUAftVCN-2BcyHGyQmNsSbj4emNcduVJmZf3ihMmKbklG" office:target-frame-name="_blank" xlink:show="new" text:style-name="Internet_20_link" text:visited-style-name="Visited_20_Internet_20_Link"><text:span text:style-name="T1">https://www.facebook.com/Mitonline.it/</text:span></text:a><text:span text:style-name="T1"> </text:span></text:p>
            </text:list-item>
            <text:list-item>
              <text:p text:style-name="P4"><text:span text:style-name="T1">Instagram: </text:span><text:a xlink:type="simple" xlink:href="https://u2849144.ct.sendgrid.net/ls/click?upn=-2FKu7-2FHS-2Ft8nT3koOtj94Y-2F-2FTimEHdGoJOcZIjpEdlMOQNDvYlToUk9Tdm2-2FDmeDsmQpOHygcc0m-2BfpfxMuUbnw-3D-3DMbqv_xDtzdtQBhNdcbGePl4CAit-2F1TDUYsuu9eHGRPi43RWvx44OGEC8CepWltnRfazh8r6qXvRFtUDHW9Bwzv-2F-2FSLJNOmx62Ji7VBLs-2BbdfMjk5dGT-2BKo4cbyWhXKfDlRc3LUaZQ-2Fcq8YbJGUX40GXrAveHCI7LR5DSBcfgOAz9mdbnPejqz-2BOyNzj-2Flm8Z-2FTpZaRbFij3BeIgpJKRaXs3DmbiI0n-2BTe0zo30zscl5KYDcsHeLqOXJis4a66lk9HO7uO" office:target-frame-name="_blank" xlink:show="new" text:style-name="Internet_20_link" text:visited-style-name="Visited_20_Internet_20_Link"><text:span text:style-name="T1">https://www.instagram.com/Mitonline2020/</text:span></text:a><text:span text:style-name="T1"> </text:span></text:p>
            </text:list-item>
            <text:list-item>
              <text:p text:style-name="P2"><text:span text:style-name="T1">Youtube: </text:span><text:a xlink:type="simple" xlink:href="https://u2849144.ct.sendgrid.net/ls/click?upn=-2FKu7-2FHS-2Ft8nT3koOtj94Y664d7oenlktBTe9zoW5hg91iPDKLf78vZXNXNmsuy2ChdKCKIXQSc6ypQo-2FAC5XbEIXnxFnrhCDSh8KB9y9-2F-2BY-3Dk7oT_xDtzdtQBhNdcbGePl4CAit-2F1TDUYsuu9eHGRPi43RWvx44OGEC8CepWltnRfazh8r6qXvRFtUDHW9Bwzv-2F-2FSLAw6npXTdVy6y-2FoJ-2FReWw-2Fc5PKS0L-2BrIOQrvB4hSVU8yvum7QFEVjbQCcPr8Ro82tCXiIPktuR22nZDFv7Ki-2BtBCxfhSrey00huINEq7gGI7AL8xrh3G62ivb2mO57-2FRDv3HQ6F6DPnf1kF-2F8ZhhsRLsoh3uaAaV9CvOZvV-2BHsVS" office:target-frame-name="_blank" xlink:show="new" text:style-name="Internet_20_link" text:visited-style-name="Visited_20_Internet_20_Link"><text:span text:style-name="T1">https://www.youtube.com/channel/UC5cCiGcq_s0ebfPBh4qTOEA/</text:span></text:a><text:span text:style-name="T1"> </text:span></text:p>
            </text:list-item>
          </text:list>
        </text:section>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Helvetica, sans-serif"/>
    <style:font-face style:name="Arial2"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4-24T20:04:41.624000000</meta:creation-date>
    <dc:date>2020-04-24T20:05:53.932000000</dc:date>
    <meta:editing-duration>PT1M13S</meta:editing-duration>
    <meta:editing-cycles>1</meta:editing-cycles>
    <meta:document-statistic meta:table-count="0" meta:image-count="0" meta:object-count="0" meta:page-count="1" meta:paragraph-count="16" meta:word-count="457" meta:character-count="3297" meta:non-whitespace-character-count="2854"/>
    <meta:generator>LibreOffice/6.0.2.1$Windows_X86_64 LibreOffice_project/f7f06a8f319e4b62f9bc5095aa112a65d2f3ac89</meta:generator>
  </office:meta>
</office:document-meta>
</file>